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4cm" table:align="margins" style:writing-mode="lr-tb"/>
    </style:style>
    <style:style style:name="Tableau1.A" style:family="table-column">
      <style:table-column-properties style:column-width="4.604cm" style:rel-column-width="16363*"/>
    </style:style>
    <style:style style:name="Tableau1.B" style:family="table-column">
      <style:table-column-properties style:column-width="4.606cm" style:rel-column-width="16368*"/>
    </style:style>
    <style:style style:name="Tableau1.D" style:family="table-column">
      <style:table-column-properties style:column-width="4.625cm" style:rel-column-width="16436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1.796cm" style:keep-together="true" fo:keep-together="auto"/>
    </style:style>
    <style:style style:name="Tableau2" style:family="table">
      <style:table-properties style:width="18.445cm" fo:margin-left="0cm" fo:margin-right="-0.005cm" table:align="margins" style:writing-mode="lr-tb"/>
    </style:style>
    <style:style style:name="Tableau2.A" style:family="table-column">
      <style:table-column-properties style:column-width="6.645cm" style:rel-column-width="23606*"/>
    </style:style>
    <style:style style:name="Tableau2.B" style:family="table-column">
      <style:table-column-properties style:column-width="11.8cm" style:rel-column-width="4192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4" style:family="table">
      <style:table-properties style:width="18.44cm" table:align="margins" style:writing-mode="lr-tb"/>
    </style:style>
    <style:style style:name="Tableau4.A" style:family="table-column">
      <style:table-column-properties style:column-width="9.22cm" style:rel-column-width="32767*"/>
    </style:style>
    <style:style style:name="Tableau4.B" style:family="table-column">
      <style:table-column-properties style:column-width="9.22cm" style:rel-column-width="32768*"/>
    </style:style>
    <style:style style:name="Tableau4.A1" style:family="table-cell">
      <style:table-cell-properties fo:padding="0.097cm" fo:border="none"/>
    </style:style>
    <style:style style:name="Tableau3" style:family="table">
      <style:table-properties style:width="18.44cm" table:align="margins" style:writing-mode="lr-tb"/>
    </style:style>
    <style:style style:name="Tableau3.A" style:family="table-column">
      <style:table-column-properties style:column-width="9.22cm" style:rel-column-width="32767*"/>
    </style:style>
    <style:style style:name="Tableau3.B" style:family="table-column">
      <style:table-column-properties style:column-width="9.22cm" style:rel-column-width="32768*"/>
    </style:style>
    <style:style style:name="Tableau3.A1" style:family="table-cell">
      <style:table-cell-properties fo:padding="0.097cm" fo:border="none"/>
    </style:style>
    <style:style style:name="Tableau5" style:family="table">
      <style:table-properties style:width="18.44cm" table:align="margins" style:writing-mode="lr-tb"/>
    </style:style>
    <style:style style:name="Tableau5.A" style:family="table-column">
      <style:table-column-properties style:column-width="3.242cm" style:rel-column-width="11522*"/>
    </style:style>
    <style:style style:name="Tableau5.B" style:family="table-column">
      <style:table-column-properties style:column-width="2.402cm" style:rel-column-width="8538*"/>
    </style:style>
    <style:style style:name="Tableau5.C" style:family="table-column">
      <style:table-column-properties style:column-width="2.36cm" style:rel-column-width="8387*"/>
    </style:style>
    <style:style style:name="Tableau5.D" style:family="table-column">
      <style:table-column-properties style:column-width="2.514cm" style:rel-column-width="8933*"/>
    </style:style>
    <style:style style:name="Tableau5.E" style:family="table-column">
      <style:table-column-properties style:column-width="4.847cm" style:rel-column-width="17226*"/>
    </style:style>
    <style:style style:name="Tableau5.F" style:family="table-column">
      <style:table-column-properties style:column-width="3.074cm" style:rel-column-width="10929*"/>
    </style:style>
    <style:style style:name="Tableau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F1" style:family="table-cell">
      <style:table-cell-properties style:vertical-align="middle"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8.44cm" table:align="margins" style:writing-mode="lr-tb"/>
    </style:style>
    <style:style style:name="Tableau6.A" style:family="table-column">
      <style:table-column-properties style:column-width="9.22cm" style:rel-column-width="32767*"/>
    </style:style>
    <style:style style:name="Tableau6.B" style:family="table-column">
      <style:table-column-properties style:column-width="9.22cm" style:rel-column-width="32768*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8.44cm" table:align="margins" style:writing-mode="lr-tb"/>
    </style:style>
    <style:style style:name="Tableau7.A" style:family="table-column">
      <style:table-column-properties style:column-width="9.22cm" style:rel-column-width="32767*"/>
    </style:style>
    <style:style style:name="Tableau7.B" style:family="table-column">
      <style:table-column-properties style:column-width="9.22cm" style:rel-column-width="32768*"/>
    </style:style>
    <style:style style:name="Tableau7.A1" style:family="table-cell">
      <style:table-cell-properties fo:padding="0.097cm" fo:border="none"/>
    </style:style>
    <style:style style:name="P1" style:family="paragraph" style:parent-style-name="Table_20_Contents">
      <style:paragraph-properties fo:margin-top="0cm" fo:margin-bottom="0cm"/>
    </style:style>
    <style:style style:name="P2" style:family="paragraph" style:parent-style-name="Table_20_Contents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cm"/>
      <style:text-properties style:font-name="Arial" fo:font-size="12pt" fo:language="zxx" fo:country="none" style:font-size-asian="12pt" style:language-asian="zxx" style:country-asian="none" style:font-name-complex="Arial" style:font-size-complex="12pt"/>
    </style:style>
    <style:style style:name="P7" style:family="paragraph" style:parent-style-name="Standard">
      <style:paragraph-properties fo:margin-top="0cm" fo:margin-bottom="0cm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/>
      <style:text-properties style:font-name="Arial" fo:font-size="10pt" fo:language="zxx" fo:country="none" style:font-size-asian="10pt" style:language-asian="zxx" style:country-asian="none" style:font-name-complex="Arial" style:font-size-complex="10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margin-top="0cm" fo:margin-bottom="0cm" fo:break-before="page"/>
      <style:text-properties style:font-name="Arial" fo:font-size="12pt" fo:language="zxx" fo:country="none" style:font-size-asian="12pt" style:language-asian="zxx" style:country-asian="none" style:font-name-complex="Arial" style:font-size-complex="12pt"/>
    </style:style>
    <style:style style:name="P16" style:family="paragraph" style:parent-style-name="Standard">
      <style:paragraph-properties fo:margin-top="0cm" fo:margin-bottom="0cm" fo:line-height="100%" style:shadow="non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1" style:family="paragraph" style:parent-style-name="Standard"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fo:margin-left="0.635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margin-left="1.249cm" fo:margin-right="0cm" fo:margin-top="0cm" fo:margin-bottom="0cm" fo:line-height="100%" fo:text-indent="0cm" style:auto-text-indent="false" style:shadow="none"/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Table_20_Contents" style:list-style-name="L1">
      <style:paragraph-properties fo:margin-top="0cm" fo:margin-bottom="0cm"/>
    </style:style>
    <style:style style:name="P29" style:family="paragraph" style:parent-style-name="Table_20_Contents" style:list-style-name="L4">
      <style:paragraph-properties fo:margin-top="0cm" fo:margin-bottom="0cm"/>
    </style:style>
    <style:style style:name="P30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31" style:family="paragraph" style:parent-style-name="Standard" style:list-style-name="L2">
      <style:paragraph-properties fo:margin-top="0cm" fo:margin-bottom="0cm"/>
      <style:text-properties style:font-name="Arial" fo:font-size="12pt" style:font-size-asian="12pt" style:font-size-complex="12pt"/>
    </style:style>
    <style:style style:name="P32" style:family="paragraph" style:parent-style-name="Standard" style:list-style-name="L3">
      <style:paragraph-properties fo:margin-top="0cm" fo:margin-bottom="0cm"/>
      <style:text-properties style:font-name="Arial" fo:font-size="12pt" style:font-size-asian="12pt" style:font-size-complex="12pt"/>
    </style:style>
    <style:style style:name="P33" style:family="paragraph" style:parent-style-name="Standard" style:list-style-name="L5">
      <style:paragraph-properties fo:margin-top="0cm" fo:margin-bottom="0cm"/>
      <style:text-properties style:font-name="Arial" fo:font-size="12pt" style:font-size-asian="12pt" style:font-size-complex="12pt"/>
    </style:style>
    <style:style style:name="P34" style:family="paragraph">
      <style:paragraph-properties fo:text-align="center" style:writing-mode="lr-tb"/>
    </style:style>
    <style:style style:name="P35" style:family="paragraph">
      <style:text-properties fo:color="#ffffff" fo:font-size="11pt" style:font-size-asian="11pt" style:font-size-complex="11pt"/>
    </style:style>
    <style:style style:name="T1" style:family="text">
      <style:text-properties fo:color="#ffffff"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cm" svg:stroke-color="#000000" draw:marker-start-width="0.353cm" draw:marker-end-width="0.353cm" draw:fill="solid" draw:fill-color="#333333" fo:min-height="2.868cm" fo:padding-top="0.15cm" fo:padding-bottom="0.15cm" fo:padding-left="0.15cm" fo:padding-right="0.1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_GoBack"/>ANNEE SCOLAIRE 2016-2017</text:p>
      <text:p text:style-name="P8">FICHE DE LIAISON POUR LE REMPLACANT</text:p>
      <text:p text:style-name="P12"><draw:frame draw:style-name="fr1" draw:name="Cadre1" text:anchor-type="char" svg:y="0.439cm" fo:min-width="19.001cm" svg:height="3.17cm" draw:z-index="2"><draw:text-box><text:p text:style-name="P3"><draw:frame text:anchor-type="paragraph" draw:z-index="14" draw:style-name="gr3" draw:text-style-name="P35" svg:width="4.804cm" svg:height="3.169cm" svg:x="13.915cm" svg:y="-0.153cm"><draw:text-box><text:p text:style-name="P35"><text:span text:style-name="T1">Classeur remplaçant sur le blog d'école :</text:span></text:p><text:p text:style-name="P35"><text:span text:style-name="T1">→ </text:span><text:span text:style-name="T1">Accès par le raccourci sur le bureau du PC en fond de classe.</text:span></text:p><text:p text:style-name="P35"><text:span text:style-name="T1">→ </text:span><text:span text:style-name="T1">Code : « dreamteam »</text:span></text:p></draw:text-box></draw:frame>École élémentaire Michel Servet<text:tab/><text:tab/><text:tab/> Classe : </text:p><text:p text:style-name="P3">Nombre d’inscrits : <text:s text:c="12"/>dont …….. <text:s/>et………. <text:s/>( si double niveau)</text:p><text:p text:style-name="P3">Enseignant : <text:s text:c="65"/></text:p><text:p text:style-name="P3">Tél : <text:s text:c="64"/></text:p><text:p text:style-name="P3"><text:s/>Mail : <text:s text:c="72"/></text:p><text:p text:style-name="P3"/><text:p text:style-name="P3"><text:s text:c="85"/></text:p></draw:text-box></draw:frame></text:p>
      <text:p text:style-name="P10"/>
      <text:p text:style-name="P10"/>
      <text:p text:style-name="P3"/>
      <text:p text:style-name="P3"/>
      <text:p text:style-name="P3"/>
      <text:p text:style-name="P3"/>
      <text:p text:style-name="P6"><draw:frame draw:style-name="fr1" draw:name="Cadre2" text:anchor-type="char" svg:y="0.43cm" svg:width="19.001cm" svg:height="6.025cm" draw:z-index="3"><draw:text-box><text:p text:style-name="P5">Les services de l’école effectués par l’enseignant :</text:p><text:p text:style-name="P14">(Préciser : Fermeture portail ou surveillance des récréations si nécessaire)</text:p><table:table table:name="Tableau1" table:style-name="Tableau1"><table:table-column table:style-name="Tableau1.A"/><table:table-column table:style-name="Tableau1.B" table:number-columns-repeated="2"/><table:table-column table:style-name="Tableau1.D"/><table:table-row table:style-name="Tableau1.1"><table:table-cell table:style-name="Tableau1.A1" office:value-type="string"><text:p text:style-name="P17">lundi</text:p></table:table-cell><table:table-cell table:style-name="Tableau1.A1" office:value-type="string"><text:p text:style-name="P17">mardi</text:p></table:table-cell><table:table-cell table:style-name="Tableau1.A1" office:value-type="string"><text:p text:style-name="P17">jeudi</text:p></table:table-cell><table:table-cell table:style-name="Tableau1.D1" office:value-type="string"><text:p text:style-name="P17">vendredi</text:p></table:table-cell></table:table-row><table:table-row table:style-name="Tableau1.2"><table:table-cell table:style-name="Tableau1.A1" office:value-type="string"><text:p text:style-name="P18"/></table:table-cell><table:table-cell table:style-name="Tableau1.A1" office:value-type="string"><text:p text:style-name="P18"/></table:table-cell><table:table-cell table:style-name="Tableau1.A1" office:value-type="string"><text:p text:style-name="P18"/></table:table-cell><table:table-cell table:style-name="Tableau1.D1" office:value-type="string"><text:p text:style-name="P18"/></table:table-cell></table:table-row></table:table><table:table table:name="Tableau2" table:style-name="Tableau2"><table:table-column table:style-name="Tableau2.A"/><table:table-column table:style-name="Tableau2.B"/><table:table-row><table:table-cell table:style-name="Tableau2.A1" office:value-type="string"><text:p text:style-name="P16">Horaires des entrées :</text:p><text:p text:style-name="P27">8h20 (accueil en classe) et</text:p><text:p text:style-name="P27">13h20 (dans les cours)</text:p></table:table-cell><table:table-cell table:style-name="Tableau2.B1" office:value-type="string"><text:p text:style-name="P16">Horaires des récréations :</text:p><text:p text:style-name="P27">Classe 2, 7, 8, 9 et 10 : 9h50-10h10 et 14h50-15h10</text:p><text:p text:style-name="P27">Classe 1, 3, 4, 5, 6 : 10h10-10h30 et 15h10-15h30</text:p></table:table-cell></table:table-row></table:table><text:p text:style-name="P21"/><text:p text:style-name="P19"/></draw:text-box></draw:frame></text:p>
      <text:p text:style-name="P3"/>
      <text:p text:style-name="P3"/>
      <text:p text:style-name="P3"/>
      <text:p text:style-name="P3"/>
      <text:p text:style-name="P3"><draw:frame draw:style-name="fr2" draw:name="Cadre3" text:anchor-type="char" svg:x="0cm" svg:y="15.256cm" fo:min-width="19.001cm" svg:height="4.911cm" draw:z-index="5"><draw:text-box><text:p text:style-name="P5">A3 - liste des élèves pris par le réseau et horaires</text:p><text:p text:style-name="P22"/></draw:text-box></draw:frame><draw:frame draw:style-name="fr2" draw:name="Cadre4" text:anchor-type="char" svg:x="0cm" svg:y="8.707cm" svg:width="19.001cm" svg:height="5.999cm" draw:z-index="1"><draw:text-box><text:p text:style-name="P5">A2 - liste des élèves de la classe nécessitant une vigilance particulière</text:p><text:p text:style-name="P11">(EVS, élèves ayant des problèmes scolaires, à lunettes, gauchers…)</text:p><table:table table:name="Tableau4" table:style-name="Tableau4"><table:table-column table:style-name="Tableau4.A"/><table:table-column table:style-name="Tableau4.B"/><table:table-row><table:table-cell table:style-name="Tableau4.A1" office:value-type="string"><text:list xml:id="list2782672653647653106" text:style-name="L1"><text:list-item><text:p text:style-name="P28"/></text:list-item><text:list-item><text:p text:style-name="P28"/></text:list-item><text:list-item><text:p text:style-name="P28"/></text:list-item><text:list-item><text:p text:style-name="P28"/></text:list-item></text:list></table:table-cell><table:table-cell table:style-name="Tableau4.A1" office:value-type="string"><text:list xml:id="list37766731" text:continue-numbering="true" text:style-name="L1"><text:list-item><text:p text:style-name="P28"/></text:list-item><text:list-item><text:p text:style-name="P28"/></text:list-item><text:list-item><text:p text:style-name="P28"/></text:list-item><text:list-item><text:p text:style-name="P28"/></text:list-item></text:list></table:table-cell></table:table-row></table:table><text:p text:style-name="P25"/><text:p text:style-name="P25">Pour le détail des difficultés et des aides apportées, voir les fiches de suivi élève, PPS, PPRE...</text:p></draw:text-box></draw:frame><draw:frame draw:style-name="fr2" draw:name="Cadre5" text:anchor-type="char" svg:x="0cm" svg:y="4.016cm" svg:width="19.001cm" svg:height="4.318cm" draw:z-index="4"><draw:text-box><text:p text:style-name="P20">A1 - liste des élèves de la classe ayant un PAI et lieux où sont rangés les médicaments</text:p><table:table table:name="Tableau3" table:style-name="Tableau3"><table:table-column table:style-name="Tableau3.A"/><table:table-column table:style-name="Tableau3.B"/><table:table-row><table:table-cell table:style-name="Tableau3.A1" office:value-type="string"><text:list xml:id="list37768445" text:continue-numbering="true" text:style-name="L1"><text:list-item><text:p text:style-name="P28"/></text:list-item><text:list-item><text:p text:style-name="P28"/></text:list-item></text:list></table:table-cell><table:table-cell table:style-name="Tableau3.A1" office:value-type="string"><text:list xml:id="list37770555" text:continue-numbering="true" text:style-name="L1"><text:list-item><text:p text:style-name="P28"/></text:list-item><text:list-item><text:p text:style-name="P28"/></text:list-item></text:list></table:table-cell></table:table-row></table:table><text:p text:style-name="P7"/><text:p text:style-name="P7">Les PAI sont dans le classeur remplaçant et les médicaments dans le meuble identifié PAI en fond de classe UPE2A au 2ème étage (séparation classe UPE2A et salle photocopieur).</text:p></draw:text-box></draw:frame></text:p>
      <text:p text:style-name="P15"><draw:frame draw:style-name="fr2" draw:name="Cadre10" text:anchor-type="char" svg:x="0cm" svg:y="0cm" svg:width="19.001cm" svg:height="4.791cm" draw:z-index="6"><draw:text-box><text:p text:style-name="P5">B- projets communs avec les autres enseignants et ATSEM</text:p><text:p text:style-name="P23">(Décloisonnement, organisation des temps de sieste, chorale, échanges GS/CP…)</text:p><text:list xml:id="list9005929022109300588" text:style-name="L2"><text:list-item><text:p text:style-name="P31">Mardi après-midi : décloisonnement d'école.</text:p></text:list-item><text:list-item><text:p text:style-name="P31"/></text:list-item></text:list></draw:text-box></draw:frame><draw:frame draw:style-name="fr2" draw:name="Cadre14" text:anchor-type="char" svg:x="0cm" svg:y="5.032cm" svg:width="19.001cm" svg:height="6.202cm" draw:z-index="7"><draw:text-box><text:p text:style-name="P5">C- Intervenants </text:p><text:p text:style-name="P11">(noms, dates, horaires, lieux, domaines d’apprentissage, …)</text:p><table:table table:name="Tableau5" table:style-name="Tableau5"><table:table-column table:style-name="Tableau5.A"/><table:table-column table:style-name="Tableau5.B"/><table:table-column table:style-name="Tableau5.C"/><table:table-column table:style-name="Tableau5.D"/><table:table-column table:style-name="Tableau5.E"/><table:table-column table:style-name="Tableau5.F"/><table:table-row><table:table-cell table:style-name="Tableau5.A1" office:value-type="string"><text:p text:style-name="P2">Nom</text:p></table:table-cell><table:table-cell table:style-name="Tableau5.A1" office:value-type="string"><text:p text:style-name="P2">Dates</text:p></table:table-cell><table:table-cell table:style-name="Tableau5.A1" office:value-type="string"><text:p text:style-name="P2">Horaires</text:p></table:table-cell><table:table-cell table:style-name="Tableau5.A1" office:value-type="string"><text:p text:style-name="P2">Lieux</text:p></table:table-cell><table:table-cell table:style-name="Tableau5.A1" office:value-type="string"><text:p text:style-name="P2">Domaines apprentissage</text:p></table:table-cell><table:table-cell table:style-name="Tableau5.F1" office:value-type="string"><text:p text:style-name="P2">Remarques</text:p></table:table-cell></table:table-row><table:table-row><table:table-cell table:style-name="Tableau5.A2" office:value-type="string"><text:p text:style-name="P1"/></table:table-cell><table:table-cell table:style-name="Tableau5.A2" office:value-type="string"><text:p text:style-name="P1"/></table:table-cell><table:table-cell table:style-name="Tableau5.A2" office:value-type="string"><text:p text:style-name="P1"/></table:table-cell><table:table-cell table:style-name="Tableau5.A2" office:value-type="string"><text:p text:style-name="P1"/></table:table-cell><table:table-cell table:style-name="Tableau5.A2" office:value-type="string"><text:p text:style-name="P1"/></table:table-cell><table:table-cell table:style-name="Tableau5.F2" office:value-type="string"><text:p text:style-name="P1"/></table:table-cell></table:table-row><table:table-row><table:table-cell table:style-name="Tableau5.A2" office:value-type="string"><text:p text:style-name="P1"/></table:table-cell><table:table-cell table:style-name="Tableau5.A2" office:value-type="string"><text:p text:style-name="P1"/></table:table-cell><table:table-cell table:style-name="Tableau5.A2" office:value-type="string"><text:p text:style-name="P1"/></table:table-cell><table:table-cell table:style-name="Tableau5.A2" office:value-type="string"><text:p text:style-name="P1"/></table:table-cell><table:table-cell table:style-name="Tableau5.A2" office:value-type="string"><text:p text:style-name="P1"/></table:table-cell><table:table-cell table:style-name="Tableau5.F2" office:value-type="string"><text:p text:style-name="P1"/></table:table-cell></table:table-row><table:table-row><table:table-cell table:style-name="Tableau5.A2" office:value-type="string"><text:p text:style-name="P1"/></table:table-cell><table:table-cell table:style-name="Tableau5.A2" office:value-type="string"><text:p text:style-name="P1"/></table:table-cell><table:table-cell table:style-name="Tableau5.A2" office:value-type="string"><text:p text:style-name="P1"/></table:table-cell><table:table-cell table:style-name="Tableau5.A2" office:value-type="string"><text:p text:style-name="P1"/></table:table-cell><table:table-cell table:style-name="Tableau5.A2" office:value-type="string"><text:p text:style-name="P1"/></table:table-cell><table:table-cell table:style-name="Tableau5.F2" office:value-type="string"><text:p text:style-name="P1"/></table:table-cell></table:table-row><table:table-row><table:table-cell table:style-name="Tableau5.A2" office:value-type="string"><text:p text:style-name="P1"/></table:table-cell><table:table-cell table:style-name="Tableau5.A2" office:value-type="string"><text:p text:style-name="P1"/></table:table-cell><table:table-cell table:style-name="Tableau5.A2" office:value-type="string"><text:p text:style-name="P1"/></table:table-cell><table:table-cell table:style-name="Tableau5.A2" office:value-type="string"><text:p text:style-name="P1"/></table:table-cell><table:table-cell table:style-name="Tableau5.A2" office:value-type="string"><text:p text:style-name="P1"/></table:table-cell><table:table-cell table:style-name="Tableau5.F2" office:value-type="string"><text:p text:style-name="P1"/></table:table-cell></table:table-row><table:table-row><table:table-cell table:style-name="Tableau5.A2" office:value-type="string"><text:p text:style-name="P1"/></table:table-cell><table:table-cell table:style-name="Tableau5.A2" office:value-type="string"><text:p text:style-name="P1"/></table:table-cell><table:table-cell table:style-name="Tableau5.A2" office:value-type="string"><text:p text:style-name="P1"/></table:table-cell><table:table-cell table:style-name="Tableau5.A2" office:value-type="string"><text:p text:style-name="P1"/></table:table-cell><table:table-cell table:style-name="Tableau5.A2" office:value-type="string"><text:p text:style-name="P1"/></table:table-cell><table:table-cell table:style-name="Tableau5.F2" office:value-type="string"><text:p text:style-name="P1"/></table:table-cell></table:table-row></table:table><text:p text:style-name="P4"/></draw:text-box></draw:frame><draw:frame draw:style-name="fr2" draw:name="Cadre9" text:anchor-type="char" svg:x="0cm" svg:y="11.536cm" svg:width="19.001cm" svg:height="5.939cm" draw:z-index="8"><draw:text-box><text:p text:style-name="P5">D- Sorties régulières, Piscine</text:p><text:p text:style-name="P13">(dates, horaires, lieux, …)</text:p><text:list xml:id="list720746486280640994" text:style-name="L3"><text:list-item><text:p text:style-name="P32"/></text:list-item></text:list></draw:text-box></draw:frame><draw:g text:anchor-type="as-char" svg:y="0cm" draw:z-index="0" draw:style-name="gr1"><draw:rect draw:style-name="gr2" draw:text-style-name="P34" svg:width="18.732cm" svg:height="11.112cm" svg:x="0cm" svg:y="0cm"><text:p/></draw:rect></draw:g><draw:frame draw:style-name="fr2" draw:name="Cadre8" text:anchor-type="char" svg:x="-0.012cm" svg:y="17.798cm" svg:width="19.001cm" svg:height="4.394cm" draw:z-index="9"><draw:text-box><text:p text:style-name="P5">E - <text:s/>Cahiers utilisés</text:p><table:table table:name="Tableau6" table:style-name="Tableau6"><table:table-column table:style-name="Tableau6.A"/><table:table-column table:style-name="Tableau6.B"/><table:table-row><table:table-cell table:style-name="Tableau6.A1" office:value-type="string"><text:list xml:id="list2240698628886015462" text:style-name="L4"><text:list-item><text:p text:style-name="P29"/></text:list-item><text:list-item><text:p text:style-name="P29"/></text:list-item><text:list-item><text:p text:style-name="P29"/></text:list-item><text:list-item><text:p text:style-name="P29"/></text:list-item><text:list-item><text:p text:style-name="P29"/></text:list-item></text:list></table:table-cell><table:table-cell table:style-name="Tableau6.A1" office:value-type="string"><text:list xml:id="list37757618" text:continue-numbering="true" text:style-name="L4"><text:list-item><text:p text:style-name="P29"/></text:list-item><text:list-item><text:p text:style-name="P29"/></text:list-item><text:list-item><text:p text:style-name="P29"/></text:list-item><text:list-item><text:p text:style-name="P29"/></text:list-item><text:list-item><text:p text:style-name="P29"/></text:list-item></text:list></table:table-cell></table:table-row></table:table><text:p text:style-name="P4"/></draw:text-box></draw:frame><draw:frame draw:style-name="fr2" draw:name="Cadre7" text:anchor-type="char" svg:x="-0.012cm" svg:y="22.588cm" svg:width="19.001cm" svg:height="5.041cm" draw:z-index="10"><draw:text-box><text:p text:style-name="P5">F - <text:s/>livres utilisés, (liste des comptines en maternelle) et autres supports</text:p><table:table table:name="Tableau7" table:style-name="Tableau7"><table:table-column table:style-name="Tableau7.A"/><table:table-column table:style-name="Tableau7.B"/><table:table-row><table:table-cell table:style-name="Tableau7.A1" office:value-type="string"><text:list xml:id="list37754418" text:continue-numbering="true" text:style-name="L4"><text:list-item><text:p text:style-name="P29"/></text:list-item><text:list-item><text:p text:style-name="P29"/></text:list-item><text:list-item><text:p text:style-name="P29"/></text:list-item><text:list-item><text:p text:style-name="P29"/></text:list-item><text:list-item><text:p text:style-name="P29"/></text:list-item></text:list></table:table-cell><table:table-cell table:style-name="Tableau7.A1" office:value-type="string"><text:list xml:id="list37764299" text:continue-numbering="true" text:style-name="L4"><text:list-item><text:p text:style-name="P29"/></text:list-item><text:list-item><text:p text:style-name="P29"/></text:list-item><text:list-item><text:p text:style-name="P29"/></text:list-item><text:list-item><text:p text:style-name="P29"/></text:list-item><text:list-item><text:p text:style-name="P29"/></text:list-item></text:list></table:table-cell></table:table-row></table:table><text:p text:style-name="P4"/></draw:text-box></draw:frame></text:p>
      <text:p text:style-name="P15"><draw:frame draw:style-name="fr2" draw:name="Cadre13" text:anchor-type="char" svg:x="-0.016cm" svg:y="0.06cm" svg:width="19.001cm" svg:height="7.639cm" draw:z-index="11"><draw:text-box><text:p text:style-name="P5">G- autres informations importantes</text:p><text:p text:style-name="P11">(rituels, cantine, études, garderies….Liste des élèves et personnes autorisées à les récupérer : surlignage des élèves dont la situation nécessite un éclairage particulier)</text:p><text:p text:style-name="P26"/></draw:text-box></draw:frame><draw:frame draw:style-name="fr2" draw:name="Cadre6" text:anchor-type="char" svg:x="0.014cm" svg:y="8.086cm" svg:width="19.001cm" svg:height="7.639cm" draw:z-index="12"><draw:text-box><text:p text:style-name="P5">H- où trouver ?</text:p><text:p text:style-name="P24">(les différentes clés, le cahier d’appel, les fiches de renseignements, la pharmacie, la photocopieuse…)</text:p><text:list xml:id="list6550102128747814523" text:style-name="L5"><text:list-item><text:p text:style-name="P33">Le photocopieur est au 2ème étage à côté de la salle UPE2A. Il n'y a pas de code. Les photocopies peuvent être lancées des ordinateurs des classes.</text:p></text:list-item><text:list-item><text:p text:style-name="P33">Pharmacie dans chaque couloirs.</text:p></text:list-item><text:list-item><text:p text:style-name="P33">Le petit matériel de sport se trouve dans la même pièce que la photocopieuse.</text:p></text:list-item></text:list></draw:text-box></draw:frame><draw:frame draw:style-name="fr2" draw:name="Cadre11" text:anchor-type="char" svg:x="-0.009cm" svg:y="16.222cm" svg:width="19.001cm" svg:height="7.639cm" draw:z-index="13"><draw:text-box><text:p text:style-name="P9">I- Aide Pédagogique Complémentaire</text:p><text:p text:style-name="P11">(liste, horaires, lieux, échanges de service ou pas…)</text:p><text:p text:style-name="P26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asian="Calibri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A RHONE</meta:initial-creator>
    <meta:creation-date>2013-07-29T09:56:00</meta:creation-date>
    <dc:creator>Pascal Barbier</dc:creator>
    <dc:date>2016-09-27T17:58:09.02</dc:date>
    <meta:editing-cycles>6</meta:editing-cycles>
    <meta:editing-duration>PT1H22M2S</meta:editing-duration>
    <meta:generator>OpenOffice/4.1.2$Win32 OpenOffice.org_project/412m3$Build-9782</meta:generator>
    <meta:document-statistic meta:table-count="7" meta:image-count="0" meta:object-count="0" meta:page-count="3" meta:paragraph-count="51" meta:word-count="356" meta:character-count="2514"/>
  </office:meta>
</office:document-meta>
</file>