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44cm" table:align="margins" style:writing-mode="lr-tb"/>
    </style:style>
    <style:style style:name="Tableau5.A" style:family="table-column">
      <style:table-column-properties style:column-width="3.242cm" style:rel-column-width="11522*"/>
    </style:style>
    <style:style style:name="Tableau5.B" style:family="table-column">
      <style:table-column-properties style:column-width="2.402cm" style:rel-column-width="8538*"/>
    </style:style>
    <style:style style:name="Tableau5.C" style:family="table-column">
      <style:table-column-properties style:column-width="2.36cm" style:rel-column-width="8387*"/>
    </style:style>
    <style:style style:name="Tableau5.D" style:family="table-column">
      <style:table-column-properties style:column-width="2.514cm" style:rel-column-width="8933*"/>
    </style:style>
    <style:style style:name="Tableau5.E" style:family="table-column">
      <style:table-column-properties style:column-width="4.847cm" style:rel-column-width="17226*"/>
    </style:style>
    <style:style style:name="Tableau5.F" style:family="table-column">
      <style:table-column-properties style:column-width="3.074cm" style:rel-column-width="10929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style:vertical-align="middle"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4cm" table:align="margins" style:writing-mode="lr-tb"/>
    </style:style>
    <style:style style:name="Tableau6.A" style:family="table-column">
      <style:table-column-properties style:column-width="9.22cm" style:rel-column-width="32767*"/>
    </style:style>
    <style:style style:name="Tableau6.B" style:family="table-column">
      <style:table-column-properties style:column-width="9.22cm" style:rel-column-width="32768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44cm" table:align="margins" style:writing-mode="lr-tb"/>
    </style:style>
    <style:style style:name="Tableau7.A" style:family="table-column">
      <style:table-column-properties style:column-width="9.22cm" style:rel-column-width="32767*"/>
    </style:style>
    <style:style style:name="Tableau7.B" style:family="table-column">
      <style:table-column-properties style:column-width="9.22cm" style:rel-column-width="32768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break-before="page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shadow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 style:shadow="non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 style:list-style-name="L2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3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29" style:family="paragraph" style:parent-style-name="Standard" style:list-style-name="L5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" fo:font-size="12pt" officeooo:paragraph-rsid="0019b2d4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size="6pt" style:font-size-asian="5.25pt" style:font-size-complex="6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2pt" style:font-size-asian="1.75pt" style:font-size-complex="2pt"/>
    </style:style>
    <style:style style:name="P35" style:family="paragraph" style:parent-style-name="Standard">
      <style:text-properties style:font-name="Arial" fo:font-size="12pt" officeooo:rsid="001a9a37" officeooo:paragraph-rsid="001a9a37" style:font-size-asian="12pt" style:font-name-complex="Arial" style:font-size-complex="12pt"/>
    </style:style>
    <style:style style:name="P36" style:family="paragraph" style:parent-style-name="Table_20_Contents" style:list-style-name="L1">
      <style:paragraph-properties fo:margin-top="0cm" fo:margin-bottom="0cm" loext:contextual-spacing="false"/>
    </style:style>
    <style:style style:name="P37" style:family="paragraph" style:parent-style-name="Table_20_Contents" style:list-style-name="L4">
      <style:paragraph-properties fo:margin-top="0cm" fo:margin-bottom="0cm" loext:contextual-spacing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solid" draw:fill-color="#333333"/>
      <style:text-properties fo:color="#ffffff" fo:font-size="11pt" style:font-size-asian="11pt" style:font-size-complex="11pt"/>
    </style:style>
    <style:style style:name="T1" style:family="text">
      <style:text-properties officeooo:rsid="0019b2d4"/>
    </style:style>
    <style:style style:name="T2" style:family="text">
      <style:text-properties style:font-name="Wingdings1" officeooo:rsid="0019b2d4" style:font-name-asian="Wingdings1" style:font-name-complex="Wingdings1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color="#ffffff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cm" svg:stroke-color="#000000" draw:marker-start-width="0.353cm" draw:marker-end-width="0.353cm" draw:fill="solid" draw:fill-color="#333333" fo:min-height="2.868cm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ANNEE SCOLAIRE 201<text:span text:style-name="T1">7</text:span>-201<text:span text:style-name="T1">8</text:span></text:p>
      <text:p text:style-name="P7">FICHE DE LIAISON POUR LE REMPLACANT</text:p>
      <text:p text:style-name="P11"><draw:frame draw:style-name="fr1" draw:name="Cadre1" text:anchor-type="char" svg:y="0.439cm" svg:height="3.17cm" draw:z-index="1"><draw:text-box fo:min-width="19.001cm"><text:p text:style-name="P31"><draw:frame text:anchor-type="paragraph" draw:z-index="9" draw:style-name="gr3" draw:text-style-name="P39" svg:width="4.804cm" svg:height="3.169cm" svg:x="13.915cm" svg:y="-0.153cm"><draw:text-box><text:p><text:span text:style-name="T4">Classeur remplaçant sur le blog d'école :</text:span></text:p><text:p><text:span text:style-name="T4">→ </text:span><text:span text:style-name="T4">Accès par le raccourci sur le bureau du PC en fond de classe.</text:span></text:p><text:p><text:span text:style-name="T4">→ </text:span><text:span text:style-name="T4">Code : « dreamteam »</text:span></text:p></draw:text-box></draw:frame>École <text:span text:style-name="T2"></text:span> <text:span text:style-name="T1">maternelle </text:span><text:span text:style-name="T2"></text:span><text:span text:style-name="T1"> </text:span>élémentaire Michel Servet<text:tab/> Classe : </text:p><text:p text:style-name="P3">Nombre d’inscrits : <text:s text:c="12"/>dont …….. <text:s/>et………. <text:s/>( si double niveau)</text:p><text:p text:style-name="P3">Enseignant : <text:s text:c="65"/></text:p><text:p text:style-name="P3">Tél : <text:s text:c="64"/></text:p><text:p text:style-name="P3"><text:s/>Mail : <text:s text:c="72"/></text:p><text:p text:style-name="P3"/><text:p text:style-name="P3"><text:s text:c="85"/></text:p></draw:text-box></draw:frame></text:p>
      <text:p text:style-name="P9"/>
      <text:p text:style-name="P9"/>
      <text:p text:style-name="P3"/>
      <text:p text:style-name="P3"/>
      <text:p text:style-name="P3"/>
      <text:p text:style-name="P3"/>
      <text:p text:style-name="P5"><draw:frame draw:style-name="fr2" draw:name="Cadre2" text:anchor-type="char" svg:x="0cm" svg:y="0.346cm" svg:width="19.001cm" svg:height="2.79cm" draw:z-index="10"><draw:text-box><text:p text:style-name="P4">Les services de l’école effectués par l’enseignant :</text:p><text:p text:style-name="P13">(Préciser : Fermeture portail ou surveillance des récréations si nécessaire)</text:p><text:p text:style-name="P19"/><text:p text:style-name="P35">Les services d’entrées/sorties et de récréations sont sur le site de l’école.</text:p></draw:text-box></draw:frame></text:p>
      <text:p text:style-name="P5"/>
      <text:p text:style-name="P5"/>
      <text:p text:style-name="P3"/>
      <text:p text:style-name="P3"/>
      <text:p text:style-name="P3"/>
      <text:p text:style-name="P3"><draw:frame draw:style-name="fr2" draw:name="Cadre10" text:anchor-type="char" svg:x="0cm" svg:y="0cm" svg:width="19.001cm" svg:height="2.898cm" draw:z-index="2"><draw:text-box><text:p text:style-name="P4">B- projets communs avec les autres enseignants et ATSEM</text:p><text:p text:style-name="P21">(Décloisonnement, organisation des temps de sieste, chorale, échanges GS/CP…)</text:p><text:list xml:id="list1745347596" text:style-name="L2"><text:list-item><text:p text:style-name="P27"/></text:list-item><text:list-item><text:p text:style-name="P27"/></text:list-item></text:list></draw:text-box></draw:frame><draw:frame draw:style-name="fr2" draw:name="Cadre14" text:anchor-type="char" svg:x="0cm" svg:y="3.032cm" svg:width="19.001cm" svg:height="5.639cm" draw:z-index="3"><draw:text-box><text:p text:style-name="P4">C- Intervenants </text:p><text:p text:style-name="P10">(noms, dates, horaires, lieux, domaines d’apprentissage, …)</text:p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row><table:table-cell table:style-name="Tableau5.A1" office:value-type="string"><text:p text:style-name="P2">Nom</text:p></table:table-cell><table:table-cell table:style-name="Tableau5.A1" office:value-type="string"><text:p text:style-name="P2">Dates</text:p></table:table-cell><table:table-cell table:style-name="Tableau5.A1" office:value-type="string"><text:p text:style-name="P2">Horaires</text:p></table:table-cell><table:table-cell table:style-name="Tableau5.A1" office:value-type="string"><text:p text:style-name="P2">Lieux</text:p></table:table-cell><table:table-cell table:style-name="Tableau5.A1" office:value-type="string"><text:p text:style-name="P2">Domaines apprentissage</text:p></table:table-cell><table:table-cell table:style-name="Tableau5.F1" office:value-type="string"><text:p text:style-name="P2">Remarques</text:p></table:table-cell></table:table-row><table:table-row><table:table-cell table:style-name="Tableau5.A6" office:value-type="string"><text:p text:style-name="P1"/></table:table-cell><table:table-cell table:style-name="Tableau5.B6" office:value-type="string"><text:p text:style-name="P1"/></table:table-cell><table:table-cell table:style-name="Tableau5.C6" office:value-type="string"><text:p text:style-name="P1"/></table:table-cell><table:table-cell table:style-name="Tableau5.D6" office:value-type="string"><text:p text:style-name="P1"/></table:table-cell><table:table-cell table:style-name="Tableau5.E6" office:value-type="string"><text:p text:style-name="P1"/></table:table-cell><table:table-cell table:style-name="Tableau5.F6" office:value-type="string"><text:p text:style-name="P1"/></table:table-cell></table:table-row><table:table-row><table:table-cell table:style-name="Tableau5.A6" office:value-type="string"><text:p text:style-name="P1"/></table:table-cell><table:table-cell table:style-name="Tableau5.B6" office:value-type="string"><text:p text:style-name="P1"/></table:table-cell><table:table-cell table:style-name="Tableau5.C6" office:value-type="string"><text:p text:style-name="P1"/></table:table-cell><table:table-cell table:style-name="Tableau5.D6" office:value-type="string"><text:p text:style-name="P1"/></table:table-cell><table:table-cell table:style-name="Tableau5.E6" office:value-type="string"><text:p text:style-name="P1"/></table:table-cell><table:table-cell table:style-name="Tableau5.F6" office:value-type="string"><text:p text:style-name="P1"/></table:table-cell></table:table-row><table:table-row><table:table-cell table:style-name="Tableau5.A6" office:value-type="string"><text:p text:style-name="P1"/></table:table-cell><table:table-cell table:style-name="Tableau5.B6" office:value-type="string"><text:p text:style-name="P1"/></table:table-cell><table:table-cell table:style-name="Tableau5.C6" office:value-type="string"><text:p text:style-name="P1"/></table:table-cell><table:table-cell table:style-name="Tableau5.D6" office:value-type="string"><text:p text:style-name="P1"/></table:table-cell><table:table-cell table:style-name="Tableau5.E6" office:value-type="string"><text:p text:style-name="P1"/></table:table-cell><table:table-cell table:style-name="Tableau5.F6" office:value-type="string"><text:p text:style-name="P1"/></table:table-cell></table:table-row><table:table-row><table:table-cell table:style-name="Tableau5.A6" office:value-type="string"><text:p text:style-name="P1"/></table:table-cell><table:table-cell table:style-name="Tableau5.B6" office:value-type="string"><text:p text:style-name="P1"/></table:table-cell><table:table-cell table:style-name="Tableau5.C6" office:value-type="string"><text:p text:style-name="P1"/></table:table-cell><table:table-cell table:style-name="Tableau5.D6" office:value-type="string"><text:p text:style-name="P1"/></table:table-cell><table:table-cell table:style-name="Tableau5.E6" office:value-type="string"><text:p text:style-name="P1"/></table:table-cell><table:table-cell table:style-name="Tableau5.F6" office:value-type="string"><text:p text:style-name="P1"/></table:table-cell></table:table-row><table:table-row><table:table-cell table:style-name="Tableau5.A6" office:value-type="string"><text:p text:style-name="P1"/></table:table-cell><table:table-cell table:style-name="Tableau5.B6" office:value-type="string"><text:p text:style-name="P1"/></table:table-cell><table:table-cell table:style-name="Tableau5.C6" office:value-type="string"><text:p text:style-name="P1"/></table:table-cell><table:table-cell table:style-name="Tableau5.D6" office:value-type="string"><text:p text:style-name="P1"/></table:table-cell><table:table-cell table:style-name="Tableau5.E6" office:value-type="string"><text:p text:style-name="P1"/></table:table-cell><table:table-cell table:style-name="Tableau5.F6" office:value-type="string"><text:p text:style-name="P1"/></table:table-cell></table:table-row></table:table><text:p text:style-name="P33"/></draw:text-box></draw:frame><draw:frame draw:style-name="fr2" draw:name="Cadre9" text:anchor-type="char" svg:x="0cm" svg:y="8.841cm" svg:width="19.001cm" svg:height="2.491cm" draw:z-index="4"><draw:text-box><text:p text:style-name="P4">D- Sorties régulières, Piscine</text:p><text:p text:style-name="P12">(dates, horaires, lieux, …)</text:p><text:list xml:id="list1903886890" text:style-name="L3"><text:list-item><text:p text:style-name="P28"/></text:list-item></text:list></draw:text-box></draw:frame><text:span text:style-name="T3"><draw:g text:anchor-type="as-char" svg:y="0cm" draw:z-index="0" draw:style-name="gr1"><draw:rect draw:style-name="gr2" draw:text-style-name="P38" svg:width="18.732cm" svg:height="11.112cm" svg:x="0cm" svg:y="0cm"><text:p/></draw:rect></draw:g></text:span><draw:frame draw:style-name="fr2" draw:name="Cadre7" text:anchor-type="char" svg:x="-0.012cm" svg:y="15.792cm" svg:width="19.001cm" svg:height="3.754cm" draw:z-index="5"><draw:text-box><text:p text:style-name="P4">F - <text:s/>livres utilisés, (liste des comptines en maternelle) et autres supports</text:p><table:table table:name="Tableau7" table:style-name="Tableau7"><table:table-column table:style-name="Tableau7.A"/><table:table-column table:style-name="Tableau7.B"/><table:table-row><table:table-cell table:style-name="Tableau7.A1" office:value-type="string"><text:list xml:id="list2285736833" text:style-name="L4"><text:list-item><text:p text:style-name="P37"/></text:list-item><text:list-item><text:p text:style-name="P37"/></text:list-item><text:list-item><text:p text:style-name="P37"/></text:list-item><text:list-item><text:p text:style-name="P37"/></text:list-item><text:list-item><text:p text:style-name="P37"/></text:list-item></text:list></table:table-cell><table:table-cell table:style-name="Tableau7.A1" office:value-type="string"><text:list xml:id="list94930965991186" text:continue-numbering="true" text:style-name="L4"><text:list-item><text:p text:style-name="P37"/></text:list-item><text:list-item><text:p text:style-name="P37"/></text:list-item><text:list-item><text:p text:style-name="P37"/></text:list-item><text:list-item><text:p text:style-name="P37"/></text:list-item><text:list-item><text:p text:style-name="P37"/></text:list-item></text:list></table:table-cell></table:table-row></table:table><text:p text:style-name="P34"/></draw:text-box></draw:frame><draw:frame draw:style-name="fr2" draw:name="Cadre8" text:anchor-type="char" svg:x="-0.012cm" svg:y="11.612cm" svg:width="19.001cm" svg:height="3.803cm" draw:z-index="11"><draw:text-box><text:p text:style-name="P4">E - <text:s/>Cahiers utilisés</text:p><table:table table:name="Tableau6" table:style-name="Tableau6"><table:table-column table:style-name="Tableau6.A"/><table:table-column table:style-name="Tableau6.B"/><table:table-row><table:table-cell table:style-name="Tableau6.A1" office:value-type="string"><text:list text:style-name="L4"><text:list-header><text:p text:style-name="P37"/><text:p text:style-name="P37"/><text:p text:style-name="P37"/><text:p text:style-name="P37"/><text:p text:style-name="P37"/></text:list-header></text:list></table:table-cell><table:table-cell table:style-name="Tableau6.A1" office:value-type="string"><text:list text:continue-numbering="true" text:style-name="L4"><text:list-header><text:p text:style-name="P37"/><text:p text:style-name="P37"/><text:p text:style-name="P37"/><text:p text:style-name="P37"/><text:p text:style-name="P37"/></text:list-header></text:list></table:table-cell></table:table-row></table:table><text:p text:style-name="P34"/></draw:text-box></draw:frame></text:p>
      <text:p text:style-name="P14"><draw:frame draw:style-name="fr2" draw:name="Cadre13" text:anchor-type="char" svg:x="-0.016cm" svg:y="0.06cm" svg:width="19.001cm" svg:height="7.639cm" draw:z-index="6"><draw:text-box><text:p text:style-name="P4">G- autres informations importantes</text:p><text:p text:style-name="P10">(rituels, cantine, études, garderies….Liste des élèves et personnes autorisées à les récupérer : surlignage des élèves dont la situation nécessite un éclairage particulier)</text:p><text:p text:style-name="P24"/></draw:text-box></draw:frame><draw:frame draw:style-name="fr2" draw:name="Cadre6" text:anchor-type="char" svg:x="0.014cm" svg:y="8.086cm" svg:width="19.001cm" svg:height="7.639cm" draw:z-index="7"><draw:text-box><text:p text:style-name="P4">H- où trouver ?</text:p><text:p text:style-name="P22">(les différentes clés, le cahier d’appel, les fiches de renseignements, la pharmacie, la photocopieuse…)</text:p><text:list xml:id="list1065709725" text:style-name="L5"><text:list-item><text:p text:style-name="P29">Le photocopieur est au 2ème étage à côté de la salle UPE2A. Il n'y a pas de code. Les photocopies peuvent être lancées des ordinateurs des classes.</text:p></text:list-item><text:list-item><text:p text:style-name="P29">Pharmacie dans chaque couloirs.</text:p></text:list-item><text:list-item><text:p text:style-name="P29">Le petit matériel de sport se trouve dans la même pièce que la photocopieuse.</text:p></text:list-item></text:list></draw:text-box></draw:frame><draw:frame draw:style-name="fr2" draw:name="Cadre11" text:anchor-type="char" svg:x="-0.009cm" svg:y="16.222cm" svg:width="19.001cm" svg:height="7.639cm" draw:z-index="8"><draw:text-box><text:p text:style-name="P8">I- Aide Pédagogique Complémentaire</text:p><text:p text:style-name="P10">(liste, horaires, lieux, échanges de service ou pas…)</text:p><text:p text:style-name="P2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 RHONE</meta:initial-creator>
    <meta:creation-date>2013-07-29T09:56:00</meta:creation-date>
    <dc:date>2017-09-12T09:49:29.258000000</dc:date>
    <meta:editing-cycles>8</meta:editing-cycles>
    <meta:editing-duration>PT1H30M40S</meta:editing-duration>
    <meta:generator>LibreOffice/5.3.6.1$Windows_x86 LibreOffice_project/686f202eff87ef707079aeb7f485847613344eb7</meta:generator>
    <meta:document-statistic meta:table-count="3" meta:image-count="0" meta:object-count="0" meta:page-count="2" meta:paragraph-count="48" meta:word-count="240" meta:character-count="1800" meta:non-whitespace-character-count="1300"/>
  </office:meta>
</office:document-meta>
</file>